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complex="Calibri1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84154" style:font-size-asian="14pt" style:font-weight-asian="bold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Whistleblowing (ochrana oznamovatelů)</text:span></text:p>
      <text:p text:style-name="Standard"/>
      <text:p text:style-name="Standard">Naše společnost zřídila vnitřní oznamovací systém a přijímá oznámení dle zákona č. 171/2023 Sb. o ochraně oznamovatelů. Níže najdete všechny oznamovací kanály spolu s popisem, jak oznámení podat a sledovat. S přijatým oznámením se může seznámit pouze příslušná osoba. Veškeré poskytnuté informace jsou proto v naprostém bezpečí.</text:p>
      <text:p text:style-name="Standard"/>
      <text:p text:style-name="Standard">Příslušná osoba: Markéta Šťastná</text:p>
      <text:p text:style-name="Standard">Telefon: +420 778 738 773</text:p>
      <text:p text:style-name="Standard">E-mail: marketa.stastna<text:span text:style-name="T2">@</text:span>almed.cz</text:p>
      <text:p text:style-name="Standard"/>
      <text:p text:style-name="Standard">Oznámení lze podat způsoby uvedenými níže.</text:p>
      <text:p text:style-name="Standard"/>
      <text:p text:style-name="Standard" loext:marker-style-name="T3"><text:span text:style-name="T3">Možnosti podání oznámení</text:span><text:span text:style-name="T3"/></text:p>
      <text:p text:style-name="Standard">V souladu se Zákonem umožňujeme podat oznámení písemně, ústně nebo osobně.</text:p>
      <text:p text:style-name="Standard"/>
      <text:p text:style-name="Standard" loext:marker-style-name="T5"><text:span text:style-name="T5">1. Písemně</text:span><text:span text:style-name="T5"/></text:p>
      <text:p text:style-name="Standard">Prostřednictvím oznamovacího formuláře na adrese <text:a xlink:type="simple" xlink:href="http://www.nntb.cz/c/x39qe0vh" text:style-name="Internet_20_link" text:visited-style-name="Visited_20_Internet_20_Link"><text:span text:style-name="Internet_20_link">www.nntb.cz/c/x39qe0vh</text:span></text:a>.</text:p>
      <text:p text:style-name="Standard">Oznámení lze sledovat na <text:a xlink:type="simple" xlink:href="http://www.nntb.cz/c/x39qe0vh" text:style-name="Internet_20_link" text:visited-style-name="Visited_20_Internet_20_Link"><text:span text:style-name="Internet_20_link">www.nntb.cz/c/x39qe0vh</text:span></text:a> v sekci Zkontrolovat oznámení, po zadání unikátního klíče, který získáte po odeslání oznámení.</text:p>
      <text:p text:style-name="Standard"/>
      <text:p text:style-name="Standard" loext:marker-style-name="T5"><text:span text:style-name="T5">2. Ústně</text:span><text:span text:style-name="T5"/></text:p>
      <text:p text:style-name="Standard">Prostřednictvím oznamovacího formuláře na adrese <text:a xlink:type="simple" xlink:href="http://www.nntb.cz/c/x39qe0vh" text:style-name="Internet_20_link" text:visited-style-name="Visited_20_Internet_20_Link"><text:span text:style-name="Internet_20_link">www.nntb.cz/c/x39qe0vh</text:span></text:a> pomocí odkazu „Vytvořit hlasový záznam“ nahrajete hlasový záznam. </text:p>
      <text:p text:style-name="Standard"/>
      <text:p text:style-name="Standard" loext:marker-style-name="T5"><text:span text:style-name="T5">3. Osobně</text:span><text:span text:style-name="T5"/></text:p>
      <text:p text:style-name="Standard">Příslušné osobě do 14 dnů po domluvě na výše uvedených kontaktech. Příslušná osoba o takovém oznámení vyhotoví protokol.</text:p>
      <text:p text:style-name="Standard"/>
      <text:p text:style-name="Standard"/>
      <text:p text:style-name="Standard"/>
      <text:p text:style-name="Standard"/>
      <text:p text:style-name="Standard" loext:marker-style-name="T3"><text:soft-page-break/><text:span text:style-name="T4">C</text:span><text:span text:style-name="T3">o je považováno za oznámení dle Zákona?</text:span></text:p>
      <text:p text:style-name="Standard">Pokud upozorníte na jednání, které:</text:p>
      <text:p text:style-name="Standard"/>
      <text:list text:style-name="WWNum1">
        <text:list-item>
          <text:p text:style-name="P1">má znaky trestného činu,</text:p>
        </text:list-item>
        <text:list-item>
          <text:p text:style-name="P1">má znaky přestupku, za který zákon stanoví sazbu pokuty, jejíž horní hranice je alespoň 100.000 Kč,</text:p>
        </text:list-item>
        <text:list-item>
          <text:p text:style-name="P1">porušuje zákon o ochraně oznamovatelů, nebo</text:p>
        </text:list-item>
        <text:list-item>
          <text:p text:style-name="P1">porušuje jiný právní předpis nebo předpis Evropské unie v oblastech stanovených Zákonem (např. finanční služby, daně z příjmů právnických osob, ochrana spotřebitele, ochrana životního prostředí aj.).</text:p>
        </text:list-item>
      </text:list>
      <text:p text:style-name="Standard"/>
      <text:p text:style-name="Standard" loext:marker-style-name="T3"><text:span text:style-name="T3">Ochrana osobních údajů</text:span><text:span text:style-name="T3"/></text:p>
      <text:p text:style-name="Standard">Příslušná osoba je povinna vést v elektronické podobě evidenci údajů o přijatých oznámeních a uchovávat oznámení podané prostřednictvím vnitřního oznamovacího systému a dokumenty související s oznámením po dobu 5 let ode dne přijetí oznámení. Do evidence a k dokumentům souvisejícím s oznámením a k uchovávaným oznámením má přístup v případě oznámení podaných prostřednictvím vnitřního oznam<text:bookmark text:name="_GoBack"/>ovacího systému pouze příslušná osoba.</text:p>
      <text:p text:style-name="Standard"/>
      <text:p text:style-name="Standard" loext:marker-style-name="T3"><text:span text:style-name="T3">Externí oznamovací kanál</text:span><text:span text:style-name="T3"/></text:p>
      <text:p text:style-name="Standard">Oznámení můžete podat také prostřednictvím externího oznamovacího systému Ministerstva spravedlnosti. Více informací včetně oznamovacího formuláře naleznete na adrese: https://oznamovatel.justice.cz/.</text:p>
      <text:p text:style-name="Standard"/>
      <text:p text:style-name="Standard" loext:marker-style-name="T3"><text:span text:style-name="T3">Vyloučení</text:span><text:span text:style-name="T3"/></text:p>
      <text:p text:style-name="Standard">Povinný subjekt vylučuje přijímání oznámení od osoby, která pro povinný subjekt nevykonává práci nebo jinou obdobnou činnost podle § 2 odst. 3 písm. a), b), h) nebo i) Zákona o ochraně oznamovatelů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kéta Šťastná</meta:initial-creator>
    <meta:editing-cycles>2</meta:editing-cycles>
    <meta:creation-date>2023-12-11T07:49:00</meta:creation-date>
    <dc:date>2023-12-11T09:30:58.863000000</dc:date>
    <meta:editing-duration>PT11M22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27" meta:word-count="328" meta:character-count="2419" meta:non-whitespace-character-count="2121"/>
    <meta:user-defined meta:name="AppVersion">16.0000</meta:user-defined>
    <meta:template xlink:type="simple" xlink:actuate="onRequest" xlink:title="Normal" xlink:href=""/>
  </office:meta>
</office:document-meta>
</file>